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A0000033C0C3781B5.png" manifest:media-type="image/png"/>
  <manifest:file-entry manifest:full-path="Pictures/10000001000001BB0000008DFF37D0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789cm" fo:margin-left="0.062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18" style:family="table-row">
      <style:table-row-properties style:min-row-height="0.824cm" fo:keep-together="auto"/>
    </style:style>
    <style:style style:name="Tabela3.A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A2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.26" style:family="table-row">
      <style:table-row-properties style:row-height="0.199cm" fo:keep-together="auto"/>
    </style:style>
    <style:style style:name="Tabela3.A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libri" fo:font-size="14pt" fo:font-weight="bold" officeooo:rsid="0023ce7b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paragraph-rsid="0026a083" fo:background-color="transparen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26a083" fo:background-color="transparent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bb453" fo:background-color="transparen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26a083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" style:family="paragraph" style:parent-style-name="Standard">
      <style:paragraph-properties fo:margin-right="0.196cm"/>
      <style:text-properties officeooo:paragraph-rsid="0026a083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Calibri" fo:font-size="9pt" fo:language="pt" fo:country="PT" fo:font-weight="bold" officeooo:paragraph-rsid="0026a083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style-complex="italic"/>
    </style:style>
    <style:style style:name="P9" style:family="paragraph" style:parent-style-name="Standard">
      <style:paragraph-properties fo:margin-right="0.196cm" fo:text-align="justify" style:justify-single-word="false"/>
      <style:text-properties style:font-name="Calibri" fo:font-size="9pt" fo:font-weight="bold" officeooo:paragraph-rsid="0026a083" style:font-size-asian="9pt" style:font-weight-asian="bold" style:font-name-complex="Calibri" style:font-size-complex="9pt" style:font-style-complex="italic"/>
    </style:style>
    <style:style style:name="P10" style:family="paragraph" style:parent-style-name="Standard">
      <style:paragraph-properties style:snap-to-layout-grid="false"/>
      <style:text-properties style:font-name="Calibri" fo:font-size="9pt" fo:font-weight="bold" officeooo:paragraph-rsid="0026a083" style:font-size-asian="9pt" style:language-asian="zh" style:country-asian="CN" style:font-weight-asian="bold" style:font-name-complex="Calibri" style:font-size-complex="9pt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9pt" fo:language="pt" fo:country="PT" fo:font-weight="bold" officeooo:rsid="0017fe13" officeooo:paragraph-rsid="0026a083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style-complex="italic"/>
    </style:style>
    <style:style style:name="P12" style:family="paragraph" style:parent-style-name="Standard">
      <style:paragraph-properties style:snap-to-layout-grid="false"/>
      <style:text-properties style:font-name="Calibri" fo:font-size="8pt" fo:font-weight="bold" officeooo:paragraph-rsid="0026a083" style:font-size-asian="8pt" style:font-weight-asian="bold" style:font-name-complex="Calibri" style:font-size-complex="8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6a083" fo:background-color="transparen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6a08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6a083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ebea2" fo:background-color="transparent" style:font-size-asian="11pt" style:font-name-complex="Calibri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weight="normal" officeooo:paragraph-rsid="0026a083" fo:background-color="transparent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26a083"/>
    </style:style>
    <style:style style:name="P19" style:family="paragraph" style:parent-style-name="Footnote"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weight="bold" officeooo:paragraph-rsid="0026a083" fo:background-color="transparent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26a083" fo:background-color="transparent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0pt" fo:font-weight="normal" officeooo:paragraph-rsid="0026a083" fo:background-color="transparent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26a083" fo:background-color="transparen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26a083" fo:background-color="transparent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Calibri" fo:font-size="11pt" officeooo:paragraph-rsid="0026a083" fo:background-color="transparent" style:font-size-asian="11pt" style:font-name-complex="Calibri" style:font-size-complex="11pt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</style:style>
    <style:style style:name="T1" style:family="text">
      <style:text-properties style:font-name="Calibri" fo:font-weight="bold" officeooo:rsid="000b7850" style:font-name-asian="Calibri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officeooo:rsid="00053c70"/>
    </style:style>
    <style:style style:name="T4" style:family="text">
      <style:text-properties officeooo:rsid="002bb453"/>
    </style:style>
    <style:style style:name="T5" style:family="text">
      <style:text-properties officeooo:rsid="000b6a88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 style:font-style-complex="italic"/>
    </style:style>
    <style:style style:name="T7" style:family="text">
      <style:text-properties style:font-name="Calibri" fo:font-size="9pt" style:font-size-asian="9pt" style:font-name-complex="Calibri" style:font-size-complex="9pt" style:font-style-complex="italic"/>
    </style:style>
    <style:style style:name="T8" style:family="text">
      <style:text-properties style:font-name="Calibri" fo:font-size="9pt" officeooo:rsid="000f80c5" style:font-size-asian="9pt" style:font-name-complex="Calibri" style:font-size-complex="9pt" style:font-style-complex="italic"/>
    </style:style>
    <style:style style:name="T9" style:family="text">
      <style:text-properties style:font-name="Calibri" fo:font-size="9pt" officeooo:rsid="002d1c6e" style:font-size-asian="9pt" style:font-name-complex="Calibri" style:font-size-complex="9pt" style:font-style-complex="italic"/>
    </style:style>
    <style:style style:name="T10" style:family="text">
      <style:text-properties style:font-name="Calibri" fo:font-size="9pt" officeooo:rsid="002e5fd6" style:font-size-asian="9pt" style:font-name-complex="Calibri" style:font-size-complex="9pt" style:font-style-complex="italic"/>
    </style:style>
    <style:style style:name="T11" style:family="text">
      <style:text-properties fo:font-weight="normal" officeooo:rsid="000f80c5" style:font-weight-asian="normal" style:font-weight-complex="normal"/>
    </style:style>
    <style:style style:name="T12" style:family="text">
      <style:text-properties fo:font-weight="normal" officeooo:rsid="002d1c6e" style:font-weight-asian="normal" style:font-weight-complex="normal"/>
    </style:style>
    <style:style style:name="T13" style:family="text">
      <style:text-properties fo:font-weight="normal" officeooo:rsid="002e5fd6" style:font-weight-asian="normal" style:font-weight-complex="normal"/>
    </style:style>
    <style:style style:name="T14" style:family="text">
      <style:text-properties officeooo:rsid="000f80c5"/>
    </style:style>
    <style:style style:name="T15" style:family="text">
      <style:text-properties officeooo:rsid="00117969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af41e"/>
    </style:style>
    <style:style style:name="T18" style:family="text">
      <style:text-properties officeooo:rsid="0027b421"/>
    </style:style>
    <style:style style:name="T19" style:family="text">
      <style:text-properties style:font-name="Calibri" fo:font-size="11pt" style:font-size-asian="11pt" style:font-size-complex="11pt" style:font-weight-complex="bold"/>
    </style:style>
    <style:style style:name="T20" style:family="text">
      <style:text-properties style:font-name="Calibri" fo:font-size="11pt" officeooo:rsid="00133c74" style:font-size-asian="11pt" style:font-size-complex="11pt" style:font-weight-complex="bold"/>
    </style:style>
    <style:style style:name="T21" style:family="text">
      <style:text-properties style:font-name="Calibri" fo:font-size="11pt" officeooo:rsid="001ec46f" style:font-size-asian="11pt" style:font-size-complex="11pt" style:font-weight-complex="bold"/>
    </style:style>
    <style:style style:name="T22" style:family="text">
      <style:text-properties style:font-name="Calibri" fo:font-size="11pt" officeooo:rsid="000d49d6" fo:background-color="transparent" loext:char-shading-value="0" style:font-size-asian="11pt" style:font-size-complex="11pt" style:font-weight-complex="bold"/>
    </style:style>
    <style:style style:name="T23" style:family="text">
      <style:text-properties style:text-position="super 58%" style:font-name="Calibri" fo:font-size="11pt" style:font-size-asian="11pt" style:font-size-complex="11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weight="bold" officeooo:rsid="002d1c6e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d1c6e"/>
    </style:style>
    <style:style style:name="T28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29" style:family="text">
      <style:text-properties style:font-name="Calibri" fo:font-size="11pt" fo:font-style="italic" fo:font-weight="normal" fo:background-color="transparent" loext:char-shading-value="0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0" style:family="text">
      <style:text-properties officeooo:rsid="0026a083"/>
    </style:style>
    <style:style style:name="T31" style:family="text">
      <style:text-properties officeooo:rsid="001f8da1"/>
    </style:style>
    <style:style style:name="T32" style:family="text">
      <style:text-properties officeooo:rsid="001ec46f"/>
    </style:style>
    <style:style style:name="T33" style:family="text">
      <style:text-properties officeooo:rsid="000c704a"/>
    </style:style>
    <style:style style:name="T34" style:family="text">
      <style:text-properties fo:color="#000000" loext:opacity="100%" style:font-name="Wingdings" fo:font-size="10pt" fo:language="en" fo:country="US" style:letter-kerning="true" style:font-name-asian="Times New Roman" style:font-size-asian="10pt" style:font-name-complex="Wingdings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Long_20_Dash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0.407cm" fo:padding-top="0cm" fo:padding-bottom="0cm" fo:padding-left="0cm" fo:padding-right="0cm" fo:wrap-option="no-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Formulário - </text:span><text:span text:style-name="T2">Modelo de Proposta <text:s/></text:span></text:p>
      <text:p text:style-name="P4"/>
      <text:p text:style-name="P5">[Nome] <text:span text:style-name="T3">___________________________________________</text:span><text:span text:style-name="T4">_________</text:span><text:span text:style-name="T3">________________________</text:span>, na qualidade de representante legal de <text:span text:style-name="T3">_________________</text:span><text:span text:style-name="T4">_</text:span><text:span text:style-name="T3">______</text:span><text:span text:style-name="T4">__</text:span><text:span text:style-name="T3">____</text:span> [no caso de pessoa coletiva, identificar a firma, número de identificação fiscal, sede e código de acesso à certidão permanente] Morada <text:span text:style-name="T3">_______________________________________________________________________________</text:span></text:p>
      <text:p text:style-name="P5">Número de documento de identificação <text:span text:style-name="T3">______________________________________________________</text:span></text:p>
      <text:p text:style-name="P5">Número de identificação fiscal <text:span text:style-name="T3">_____________________________________________________________</text:span></text:p>
      <text:p text:style-name="P5">Endereço eletrónico (email) <text:span text:style-name="T3">_______________________________________________________________</text:span></text:p>
      <text:p text:style-name="P5">Telefone/Telemóvel <text:span text:style-name="T3">______________________________________________________________________</text:span>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Caraterização do projeto a desenvolver no <text:span text:style-name="T5">Parque Empresarial do Casarão</text:span>: </text:p>
          </table:table-cell>
        </table:table-row>
        <table:table-row table:style-name="Tabela3.1">
          <table:table-cell table:style-name="Tabela3.A2" office:value-type="string">
            <text:p text:style-name="P7"><text:span text:style-name="T6">Apresentação sumária do projeto de investimento</text:span><text:span text:style-name="T7">: </text:span><text:span text:style-name="T8">(</text:span><text:span text:style-name="T9">podendo </text:span><text:span text:style-name="T8">a</text:span><text:span text:style-name="T10">nexar</text:span><text:span text:style-name="T8"> documento</text:span><text:span text:style-name="T9">s </text:span><text:span text:style-name="T8">ao formulário)</text:span></text:p>
          </table:table-cell>
        </table:table-row>
        <table:table-row table:style-name="Tabela3.1">
          <table:table-cell table:style-name="Tabela3.A3" office:value-type="string">
            <text:p text:style-name="P7"/>
          </table:table-cell>
        </table:table-row>
        <table:table-row table:style-name="Tabela3.1">
          <table:table-cell table:style-name="Tabela3.A3" office:value-type="string">
            <text:p text:style-name="P7"/>
          </table:table-cell>
        </table:table-row>
        <table:table-row table:style-name="Tabela3.1">
          <table:table-cell table:style-name="Tabela3.A5" office:value-type="string">
            <text:p text:style-name="P7"/>
          </table:table-cell>
        </table:table-row>
        <table:table-row table:style-name="Tabela3.1">
          <table:table-cell table:style-name="Tabela3.A6" office:value-type="string">
            <text:p text:style-name="P8">Demonstração sumária de viabilidade económico-financeira do projeto: <text:span text:style-name="T11">(</text:span><text:span text:style-name="T12">podendo </text:span><text:span text:style-name="T13">anexa</text:span><text:span text:style-name="T11">r documento</text:span><text:span text:style-name="T13">s ao</text:span><text:span text:style-name="T11"> </text:span><text:span text:style-name="T13">formulário)</text:span></text:p>
          </table:table-cell>
        </table:table-row>
        <table:table-row table:style-name="Tabela3.1">
          <table:table-cell table:style-name="Tabela3.A6" office:value-type="string">
            <text:p text:style-name="P8"/>
          </table:table-cell>
        </table:table-row>
        <table:table-row table:style-name="Tabela3.1">
          <table:table-cell table:style-name="Tabela3.A6" office:value-type="string">
            <text:p text:style-name="P8"/>
          </table:table-cell>
        </table:table-row>
        <table:table-row table:style-name="Tabela3.1">
          <table:table-cell table:style-name="Tabela3.A9" office:value-type="string">
            <text:p text:style-name="P8"/>
          </table:table-cell>
        </table:table-row>
        <table:table-row table:style-name="Tabela3.1">
          <table:table-cell table:style-name="Tabela3.A10" office:value-type="string">
            <text:p text:style-name="P8">Faseamento e calendarização da realização do projeto de instalação: <text:span text:style-name="T11">(</text:span><text:span text:style-name="T12">podendo </text:span><text:span text:style-name="T11">a</text:span><text:span text:style-name="T13">nexar </text:span><text:span text:style-name="T11">documento</text:span><text:span text:style-name="T12">s</text:span><text:span text:style-name="T11"> a</text:span><text:span text:style-name="T13">o</text:span><text:span text:style-name="T14"> </text:span><text:span text:style-name="T11">formulário</text:span><text:span text:style-name="T13">)</text:span></text:p>
          </table:table-cell>
        </table:table-row>
        <table:table-row table:style-name="Tabela3.1">
          <table:table-cell table:style-name="Tabela3.A10" office:value-type="string">
            <text:p text:style-name="P8"/>
          </table:table-cell>
        </table:table-row>
        <table:table-row table:style-name="Tabela3.1">
          <table:table-cell table:style-name="Tabela3.A12" office:value-type="string">
            <text:p text:style-name="P8">Número de postos de trabalho a criar: </text:p>
          </table:table-cell>
        </table:table-row>
        <table:table-row table:style-name="Tabela3.1">
          <table:table-cell table:style-name="Tabela3.A12" office:value-type="string">
            <text:p text:style-name="P8"/>
          </table:table-cell>
        </table:table-row>
        <table:table-row table:style-name="Tabela3.1">
          <table:table-cell table:style-name="Tabela3.A14" office:value-type="string">
            <text:p text:style-name="P8">Justificação para a área do(s) lote(s): </text:p>
          </table:table-cell>
        </table:table-row>
        <table:table-row table:style-name="Tabela3.1">
          <table:table-cell table:style-name="Tabela3.A15" office:value-type="string">
            <text:p text:style-name="P8"/>
          </table:table-cell>
        </table:table-row>
        <table:table-row table:style-name="Tabela3.1">
          <table:table-cell table:style-name="Tabela3.A15" office:value-type="string">
            <text:p text:style-name="P8"/>
          </table:table-cell>
        </table:table-row>
        <table:table-row table:style-name="Tabela3.1">
          <table:table-cell table:style-name="Tabela3.A17" office:value-type="string">
            <text:p text:style-name="P8"/>
          </table:table-cell>
        </table:table-row>
        <table:table-row table:style-name="Tabela3.18">
          <table:table-cell table:style-name="Tabela3.A18" office:value-type="string">
            <text:p text:style-name="P9"><text:span text:style-name="T15">C</text:span>urriculum individual <text:span text:style-name="T15">do candidato</text:span>, <text:s/>caso <text:span text:style-name="T15">se apresente</text:span> a título individual, <text:span text:style-name="T15">ou s</text:span>inopse histórica e descrição da atividade da entidade candidata, <text:span text:style-name="T15">no caso de se tratar de pessoa coletivo, identificando a estrutura societária e consequente distribuição do capital social</text:span>:<text:span text:style-name="T16"> (</text:span><text:span text:style-name="T12">podendo </text:span><text:span text:style-name="T16">apresentar documento</text:span><text:span text:style-name="T12">s</text:span><text:span text:style-name="T16"> anexo ao presente formulário)</text:span></text:p>
          </table:table-cell>
        </table:table-row>
        <table:table-row table:style-name="Tabela3.1">
          <table:table-cell table:style-name="Tabela3.A18" office:value-type="string">
            <text:p text:style-name="P10"/>
          </table:table-cell>
        </table:table-row>
        <table:table-row table:style-name="Tabela3.1">
          <table:table-cell table:style-name="Tabela3.A18" office:value-type="string">
            <text:p text:style-name="P10"/>
          </table:table-cell>
        </table:table-row>
        <table:table-row table:style-name="Tabela3.1">
          <table:table-cell table:style-name="Tabela3.A18" office:value-type="string">
            <text:p text:style-name="P10"/>
          </table:table-cell>
        </table:table-row>
        <text:soft-page-break/>
        <table:table-row table:style-name="Tabela3.18">
          <table:table-cell table:style-name="Tabela3.A22" office:value-type="string">
            <text:p text:style-name="P11">Qualquer outro elemento e/ou documento considerado pertinente para a boa apreciação da candidatura, nomeadamente, a produção de resíduos sólidos, líquidos ou gasosos e o tratamento para eles preconizados: <text:span text:style-name="T16">(</text:span><text:span text:style-name="T12">podendo </text:span><text:span text:style-name="T13">anexar</text:span><text:span text:style-name="T16"> documento</text:span><text:span text:style-name="T12">s</text:span><text:span text:style-name="T16"> a</text:span><text:span text:style-name="T13">o</text:span><text:span text:style-name="T16"> formulário)</text:span> </text:p>
          </table:table-cell>
        </table:table-row>
        <table:table-row table:style-name="Tabela3.18">
          <table:table-cell table:style-name="Tabela3.A23" office:value-type="string">
            <text:p text:style-name="P11"><text:span text:style-name="T17">C</text:span>aso o candidato não se encontre em condições de cumprir os prazos previstos no número 2 do artigo 23.º <text:span text:style-name="T18">do regulamento munipal do PEC,</text:span> por estar dependente de decisões de entidades terceiras, nomeadamente, aprovação de crédito bancário ou avaliação de impacte ambiental, e pretenda realizar contrato-promessa nos termos do artigo 22.º <text:span text:style-name="T18">do referido regulamento</text:span>, <text:span text:style-name="T17">indique fundamentadamente, qual o prazo </text:span>que necessita para celebrar o contrato definitivo: </text:p>
          </table:table-cell>
        </table:table-row>
        <table:table-row table:style-name="Tabela3.1">
          <table:table-cell table:style-name="Tabela3.A24" office:value-type="string">
            <text:p text:style-name="P12"/>
          </table:table-cell>
        </table:table-row>
        <table:table-row table:style-name="Tabela3.1">
          <table:table-cell table:style-name="Tabela3.A25" office:value-type="string">
            <text:p text:style-name="P12"/>
          </table:table-cell>
        </table:table-row>
        <table:table-row table:style-name="Tabela3.26">
          <table:table-cell table:style-name="Tabela3.A26" office:value-type="string">
            <text:p text:style-name="P12"/>
          </table:table-cell>
        </table:table-row>
      </table:table>
      <text:p text:style-name="P13"/>
      <text:p text:style-name="P14"><text:span text:style-name="T19">Tendo tomado inteiro e perfeito conhecimento das peças do procedimento de Hasta Pública, que traduzem as condições de alienação do objeto des</text:span><text:span text:style-name="T20">te procedimento</text:span><text:span text:style-name="T19">, a ter lugar no próximo dia ___ de ____</text:span><text:span text:style-name="T21">_</text:span><text:span text:style-name="T19">_____ de 202</text:span><text:span text:style-name="T22">5</text:span><text:span text:style-name="T19">, propõe, sob compromisso de honra, adquirir o(s) lote(s) __________________, pelo valor de ________ euros/m</text:span><text:span text:style-name="T23">2</text:span><text:span text:style-name="T19">.</text:span><text:span text:style-name="T24"> </text:span></text:p>
      <text:p text:style-name="P15"/>
      <text:p text:style-name="P16"><text:span text:style-name="T25">Deverá ainda, anexar <text:s/></text:span><text:span text:style-name="T26">os seguintes documentos:</text:span> </text:p>
      <text:list text:style-name="L1">
        <text:list-item>
          <text:p text:style-name="P17">Declaração de não <text:span text:style-name="T27">I</text:span>mpedimentos;</text:p>
        </text:list-item>
        <text:list-item>
          <text:p text:style-name="P17">Declaração de conhecimento e aceitação dos termos do procedimento de hasta pública para alienação de de lotes no PEC;</text:p>
        </text:list-item>
        <text:list-item>
          <text:p text:style-name="P17">Certidão comprovativa da situação regularizada junto da Autoridade Tributária e da Segurança Social;</text:p>
        </text:list-item>
        <text:list-item>
          <text:p text:style-name="P17">Comprovativo atualizado de submissão do Registo Central do Beneficiário Efetivo, no caso de pessoa coletiva;</text:p>
        </text:list-item>
        <text:list-item>
          <text:p text:style-name="P17">Comprovativo dos poderes para representação da empresa na hasta pública (se aplicável).</text:p>
        </text:list-item>
        <text:list-item>
          <text:p text:style-name="P18"><text:span text:style-name="T28">Cheque n.º __________, visado pelo __________________, à ordem da Câmara Municipal de Águeda no montante de _____________ euros (</text:span><text:span text:style-name="T29">extenso</text:span><text:span text:style-name="T28">)</text:span><text:span text:style-name="Footnote_20_anchor"><text:span text:style-name="T28"><text:note text:id="ftn1" text:note-class="footnote"><text:note-citation>1</text:note-citation><text:note-body><text:p text:style-name="P19"><text:s/><text:span text:style-name="T30">(</text:span>10% do montante proposto, conforme previsto no n.º <text:span text:style-name="T31">4</text:span> do artigo 10.º do Programa de Procedimento<text:span text:style-name="T30">)</text:span></text:p></text:note-body></text:note></text:span></text:span><text:span text:style-name="T28">.</text:span></text:p>
          <text:p text:style-name="P20"/>
        </text:list-item>
      </text:list>
      <text:p text:style-name="P21"/>
      <text:p text:style-name="P22">_______________________________, aos _______ de ___________ de 20<text:span text:style-name="T32">25</text:span></text:p>
      <text:p text:style-name="P23"/>
      <text:p text:style-name="P23"/>
      <text:p text:style-name="P23"/>
      <text:p text:style-name="P24">O c<text:span text:style-name="T33">andidato</text:span>,</text:p>
      <text:p text:style-name="P25"/>
      <text:p text:style-name="P23">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-0.101cm" fo:margin-right="-0.101cm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1.501cm" style:auto-text-indent="false"/>
      <style:text-properties fo:font-size="11pt" style:font-size-asian="11pt"/>
    </style:style>
    <style:style style:name="Avanço_20_de_20_corpo_20_de_20_texto_20_2" style:display-name="Avanço de corpo de texto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/>
    </style:style>
    <style:style style:name="Avanço_20_de_20_corpo_20_de_20_texto_20_3" style:display-name="Avanço de corpo de texto 3" style:family="paragraph" style:parent-style-name="Standard">
      <style:paragraph-properties fo:margin-left="1.501cm" fo:margin-right="0cm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Tipo_20_de_20_letra_20_predefinido_20_do_20_parágrafo" style:display-name="Tipo de letra predefinido do parágrafo" style:family="text"/>
    <style:style style:name="Subtítulo_20_Carácter" style:display-name="Subtítulo Carácter" style:family="text" style:parent-style-name="Tipo_20_de_20_letra_20_predefinido_20_do_20_parágrafo">
      <style:text-properties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size-complex="12pt"/>
    </style:style>
    <style:style style:name="Rodapé_20_Carácter" style:display-name="Rodapé Carácter" style:family="text" style:parent-style-name="Tipo_20_de_20_letra_20_predefinido_20_do_20_parágrafo"/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048cm" fo:margin-left="-0.191cm" table:align="left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13.857cm"/>
    </style:style>
    <style:style style:name="Tabela2.1" style:family="table-row">
      <style:table-row-properties style:min-row-height="1.4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" style:family="table">
      <style:table-properties style:width="18.002cm" fo:margin-left="-0.501cm" table:align="left" style:writing-mode="lr-tb"/>
    </style:style>
    <style:style style:name="Tabela1.A" style:family="table-column">
      <style:table-column-properties style:column-width="2.25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9.001cm"/>
    </style:style>
    <style:style style:name="Tabela1.D" style:family="table-column">
      <style:table-column-properties style:column-width="1.998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101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4pt" fo:font-weight="bold" officeooo:rsid="0023ce7b" officeooo:paragraph-rsid="0023ce7b" style:font-size-asian="14pt" style:font-weight-asian="bold" style:font-name-complex="Calibri" style:font-size-complex="14pt"/>
    </style:style>
    <style:style style:name="MP3" style:family="paragraph" style:parent-style-name="Header">
      <style:text-properties style:font-name="Arial1" fo:font-size="8pt" style:font-size-asian="8pt" style:font-name-complex="Arial1"/>
    </style:style>
    <style:style style:name="MP4" style:family="paragraph" style:parent-style-name="Footer">
      <style:paragraph-properties fo:margin-top="0.106cm" fo:margin-bottom="0cm" style:contextual-spacing="false"/>
      <style:text-properties style:font-name="Calibri" fo:font-size="8pt" style:font-size-asian="8pt" style:font-name-complex="Calibri"/>
    </style:style>
    <style:style style:name="MP5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  <style:text-properties style:font-name="Calibri" fo:font-size="6pt" fo:letter-spacing="-0.011cm" style:font-size-asian="6pt" style:language-asian="en" style:country-asian="US" style:font-name-complex="Calibri" style:font-size-complex="6pt"/>
    </style:style>
    <style:style style:name="MP6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top="0.106cm" fo:margin-bottom="0cm" style:contextual-spacing="false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loext:graphic-properties draw:fill="none" draw:fill-color="#ffffff"/>
    </style:style>
    <style:style style:name="MP1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" fo:font-size="8pt" style:font-size-asian="8pt" style:font-name-complex="Calibri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Calibri" fo:font-size="8pt" fo:language="fr" fo:country="FR" style:font-size-asian="8pt" style:font-name-complex="Calibri" style:font-size-complex="8pt"/>
    </style:style>
    <style:style style:name="MP14" style:family="paragraph" style:parent-style-name="Footer">
      <style:text-properties style:font-name="Arial1" fo:font-size="8pt" style:font-size-asian="8pt" style:font-name-complex="Arial1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00" loext:opacity="100%" style:font-name="Wingdings" fo:font-size="10pt" fo:language="en" fo:country="US" style:letter-kerning="true" style:font-name-asian="Times New Roman" style:font-size-asian="10pt" style:font-name-complex="Wingdings" style:font-size-complex="10pt" style:language-complex="ar" style:country-complex="SA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fo:font-size="7pt" style:font-size-asian="7pt" style:font-name-complex="Calibri" style:font-size-complex="8pt"/>
    </style:style>
    <style:style style:name="MT5" style:family="text">
      <style:text-properties style:font-name="Calibri" fo:font-size="8pt" fo:language="fr" fo:country="F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2" style:family="graphic">
      <style:graphic-properties draw:stroke="dash" draw:stroke-dash="Long_20_Dash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true" fo:min-width="0.407cm" fo:padding-top="0cm" fo:padding-bottom="0cm" fo:padding-left="0cm" fo:padding-right="0cm" fo:wrap-option="no-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0.201cm" fo:margin-left="2.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9cm" fo:margin-left="0cm" fo:margin-right="0cm" fo:margin-bottom="0.73cm" style:dynamic-spacing="true"/>
      </style:header-style>
      <style:footer-style>
        <style:header-footer-properties fo:min-height="1.05cm" fo:margin-left="0cm" fo:margin-right="0cm" fo:margin-top="0.9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1" text:anchor-type="char" svg:x="-0.228cm" svg:y="-0.256cm" svg:width="2.981cm" svg:height="1.7cm" draw:z-index="5"><draw:image xlink:href="Pictures/100000010000058A0000033C0C3781B5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2">Anexo I</text:p>
            </table:table-cell>
          </table:table-row>
        </table:table>
        <text:p text:style-name="MP3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4">Imp-05-32_A04</text:p>
            </table:table-cell>
            <table:table-cell table:style-name="Tabela1.A1" table:number-columns-spanned="2" office:value-type="string">
              <text:p text:style-name="MP5">Tipo de documento: Público.</text:p>
            </table:table-cell>
            <table:covered-table-cell/>
            <table:table-cell table:style-name="Tabela1.A1" office:value-type="string">
              <text:p text:style-name="MP6"><text:span text:style-name="MT1">Pág. </text:span><text:span text:style-name="MT1"><text:page-number text:select-page="current">2</text:page-number></text:span><text:span text:style-name="MT1"><text:s/>/ </text:span><text:span text:style-name="MT1"><text:page-count style:num-format="1">2</text:page-count></text:span></text:p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MP7"><draw:g text:anchor-type="char" draw:z-index="1" draw:name="Forma1" draw:style-name="Mgr1"><draw:line draw:style-name="Mgr2" draw:text-style-name="MP8" svg:x1="-0.653cm" svg:y1="1.933cm" svg:x2="18.845cm" svg:y2="1.933cm"><text:p/></draw:line><draw:frame draw:style-name="Mgr3" draw:text-style-name="MP10" svg:width="0.408cm" svg:height="0.394cm" svg:x="-1.295cm" svg:y="1.637cm"><draw:text-box><text:p text:style-name="MP9"><text:span text:style-name="MT2"></text:span></text:p></draw:text-box></draw:frame></draw:g><draw:frame draw:style-name="Mfr2" draw:name="Imagem2" text:anchor-type="as-char" svg:width="5.475cm" svg:height="1.746cm" draw:z-index="3"><draw:image xlink:href="Pictures/10000001000001BB0000008DFF37D07D.png" xlink:type="simple" xlink:show="embed" xlink:actuate="onLoad" draw:mime-type="image/png"/></draw:frame></text:p>
            </table:table-cell>
            <table:covered-table-cell/>
            <table:table-cell table:style-name="Tabela1.A2" table:number-columns-spanned="2" office:value-type="string">
              <text:p text:style-name="MP11">Praça do Município – 3754-500 ÁGUEDA PORTUGAL<text:span text:style-name="MT3"/></text:p>
              <text:p text:style-name="MP12"><text:span text:style-name="MT1">Tel (+351) 234610070 </text:span><text:span text:style-name="MT4">(Chamada para a rede fixa nacional)</text:span><text:span text:style-name="MT1"> – Linha Verde: 800203197</text:span></text:p>
              <text:p text:style-name="MP12"><text:span text:style-name="MT5">e-mail </text:span><text:a xlink:type="simple" xlink:href="mailto:presidente@cm-agueda.pt" text:style-name="Internet_20_link" text:visited-style-name="Visited_20_Internet_20_Link"><text:span text:style-name="Internet_20_link"><text:span text:style-name="MT5">presidente@cm-agueda.pt</text:span></text:span></text:a><text:span text:style-name="MT5"> </text:span><text:span text:style-name="MT1">– <text:s/></text:span><text:a xlink:type="simple" xlink:href="http://www.cm-agueda.pt/" text:style-name="Internet_20_link" text:visited-style-name="Visited_20_Internet_20_Link"><text:span text:style-name="Internet_20_link"><text:span text:style-name="MT5">www.cm-agueda.pt</text:span></text:span></text:a><text:span text:style-name="MT5"> </text:span></text:p>
              <text:p text:style-name="MP13">NIF 501090436<text:span text:style-name="MT3"/></text:p>
            </table:table-cell>
            <table:covered-table-cell/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istema de Gestão da Qualidade</dc:title>
    <meta:creation-date>2025-07-09T17:13:36.258132400</meta:creation-date>
    <dc:date>2025-07-25T16:51:58.011312000</dc:date>
    <meta:print-date>2025-07-25T16:52:17.229197200</meta:print-date>
    <meta:editing-cycles>16</meta:editing-cycles>
    <meta:editing-duration>PT27M4S</meta:editing-duration>
    <meta:generator>LibreOffice/25.2.4.3$Windows_X86_64 LibreOffice_project/33e196637044ead23f5c3226cde09b47731f7e27</meta:generator>
    <meta:printed-by>Ficheiros PDF</meta:printed-by>
    <meta:document-statistic meta:table-count="3" meta:image-count="2" meta:object-count="0" meta:page-count="2" meta:paragraph-count="37" meta:word-count="460" meta:character-count="3665" meta:non-whitespace-character-count="3229"/>
  </office:meta>
</office:document-meta>
</file>